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margin-top="0cm" fo:margin-bottom="0cm" style:contextual-spacing="false" fo:line-height="106%" fo:text-align="center" style:justify-single-word="false" fo:text-indent="1cm" style:auto-text-indent="false"/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2" style:family="paragraph" style:parent-style-name="Standard">
      <style:paragraph-properties fo:margin-left="-1.501cm" fo:margin-right="0cm" fo:margin-top="0cm" fo:margin-bottom="0cm" style:contextual-spacing="false" fo:line-height="106%" fo:text-align="center" style:justify-single-word="false" fo:text-indent="1cm" style:auto-text-indent="false"/>
    </style:style>
    <style:style style:name="P3" style:family="paragraph" style:parent-style-name="Standard">
      <style:paragraph-properties fo:margin-left="-1.501cm" fo:margin-right="0cm" fo:margin-top="0cm" fo:margin-bottom="0cm" style:contextual-spacing="false" fo:line-height="106%" fo:text-align="justify" style:justify-single-word="false" fo:text-indent="1cm" style:auto-text-indent="false"/>
    </style:style>
    <style:style style:name="T1" style:family="text">
      <style:text-properties style:font-name="Times New Roman" fo:font-size="20pt" fo:font-weight="bold" style:font-name-asian="Times New Roman1" style:font-size-asian="20pt" style:language-asian="en" style:country-asian="US" style:font-weight-asian="bold" style:font-name-complex="Times New Roman1" style:font-size-complex="20pt"/>
    </style:style>
    <style:style style:name="T2" style:family="text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text:span text:style-name="T1">Рекомендации российским туристам, выезжающим в КНР по профилактике новой коронавирусной инфекции.</text:span></text:p>
      <text:p text:style-name="P1"/>
      <text:p text:style-name="P3"><text:span text:style-name="T2">В целях профилактики случаев заболеваний, вызванных новым коронавирусом, российским туристам, выезжающим в КНР, необходимо:</text:span></text:p>
      <text:p text:style-name="P3"><text:span text:style-name="T2">- при планировании зарубежных поездок уточнять эпидемиологическую ситуацию;</text:span></text:p>
      <text:p text:style-name="P3"><text:span text:style-name="T2">- не посещать рынки, где продаются животные, морепродукты;</text:span></text:p>
      <text:p text:style-name="P3"><text:span text:style-name="T2">- употреблять только термически обработанную пищу, бутилированную воду;</text:span></text:p>
      <text:p text:style-name="P3"><text:span text:style-name="T2">- не посещать зоопарки, культурно-массовые мероприятия с привлечением животных;</text:span></text:p>
      <text:p text:style-name="P3"><text:span text:style-name="T2">- использовать средства защиты органов дыхания (маски);</text:span></text:p>
      <text:p text:style-name="P3"><text:span text:style-name="T2">- мыть руки после посещения мест массового скопления людей, перед и после приема пищи;</text:span></text:p>
      <text:p text:style-name="P3"><text:span text:style-name="T2">- при первых признаках заболевания, обращаться за медицинской помощью в лечебные организации, не допускать самолечения;</text:span></text:p>
      <text:p text:style-name="P3"><text:span text:style-name="T2">- при обращении за медицинской помощью на территории Российской Федерации информировать медицинский персонал о времени и месте пребывания в КНР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29T10:14:51.397000000</dc:date>
    <meta:editing-duration>PT20S</meta:editing-duration>
    <meta:editing-cycles>1</meta:editing-cycles>
    <meta:document-statistic meta:table-count="0" meta:image-count="0" meta:object-count="0" meta:page-count="1" meta:paragraph-count="10" meta:word-count="114" meta:character-count="907" meta:non-whitespace-character-count="803"/>
    <meta:generator>LibreOffice/7.0.4.2$Windows_X86_64 LibreOffice_project/dcf040e67528d9187c66b2379df5ea4407429775</meta:generator>
  </office:meta>
</office:document-meta>
</file>